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Cambria, 'Hoefler Text', 'Liberation Serif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482cm" style:rel-column-width="3675*"/>
    </style:style>
    <style:style style:name="Таблица1.B" style:family="table-column">
      <style:table-column-properties style:column-width="10.516cm" style:rel-column-width="59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keep-together="always" fo:keep-with-next="auto"/>
      <style:text-properties style:font-name="Liberation Serif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 fo:keep-together="always" fo:keep-with-next="auto"/>
      <style:text-properties style:font-name="Liberation Serif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start" style:justify-single-word="false" fo:keep-together="always" fo:keep-with-next="auto"/>
      <style:text-properties style:font-name="Liberation Serif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 fo:keep-together="always" fo:keep-with-next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 fo:keep-together="always" fo:keep-with-next="auto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 fo:keep-together="always" fo:keep-with-next="auto"/>
      <style:text-properties style:font-name="Liberation Serif" fo:font-size="18pt" style:font-size-asian="18pt" style:font-size-complex="18pt"/>
    </style:style>
    <style:style style:name="P7" style:family="paragraph" style:parent-style-name="Text_20_body">
      <style:paragraph-properties fo:margin-top="0cm" fo:margin-bottom="0cm" fo:text-align="center" style:justify-single-word="false" fo:keep-together="always" fo:keep-with-next="auto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margin-top="0cm" fo:margin-bottom="0cm" fo:keep-together="always" fo:keep-with-next="auto"/>
    </style:style>
    <style:style style:name="P9" style:family="paragraph" style:parent-style-name="Text_20_body">
      <style:paragraph-properties fo:margin-top="0cm" fo:margin-bottom="0cm" fo:keep-together="always" fo:keep-with-next="auto"/>
      <style:text-properties style:use-window-font-color="true" style:font-name="Liberation Serif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Liberation Serif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8pt" style:font-size-asian="18pt" style:font-size-complex="18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8pt" fo:language="ru" fo:country="RU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9" style:family="paragraph" style:parent-style-name="Text_20_body">
      <style:paragraph-properties fo:margin-top="0cm" fo:margin-bottom="0cm"/>
      <style:text-properties style:use-window-font-color="true" style:font-name="Liberation Serif" fo:font-size="14pt" style:font-size-asian="14pt" style:font-size-complex="14pt"/>
    </style:style>
    <style:style style:name="P20" style:family="paragraph" style:parent-style-name="Heading_20_3" style:master-page-name="">
      <style:paragraph-properties fo:margin-top="0cm" fo:margin-bottom="0cm" fo:text-align="center" style:justify-single-word="false" fo:keep-together="always" style:page-number="auto" fo:keep-with-next="auto"/>
      <style:text-properties fo:font-variant="normal" fo:text-transform="none" fo:color="#666666" style:text-line-through-style="none" style:font-name="Times New Roman1" fo:font-size="18pt" fo:letter-spacing="normal" fo:language="ru" fo:country="RU" fo:font-style="normal" style:text-underline-style="none" style:text-blinking="false" style:font-size-asian="18pt" style:font-size-complex="18pt"/>
    </style:style>
    <style:style style:name="P21" style:family="paragraph" style:parent-style-name="Heading_20_3">
      <style:paragraph-properties fo:margin-top="0cm" fo:margin-bottom="0cm" fo:text-align="center" style:justify-single-word="false" fo:keep-together="always" fo:keep-with-next="auto"/>
      <style:text-properties fo:font-variant="normal" fo:text-transform="none" fo:color="#666666" style:text-line-through-style="none" style:font-name="Times New Roman1" fo:font-size="18pt" fo:letter-spacing="normal" fo:language="ru" fo:country="RU" fo:font-style="normal" style:text-underline-style="none" style:text-blinking="false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4pt" fo:language="en" fo:country="US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4pt" fo:language="en" fo:country="US" style:text-underline-style="solid" style:text-underline-width="auto" style:text-underline-color="font-color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4pt" fo:language="ru" fo:country="RU" style:font-size-asian="14pt" style:font-size-complex="14pt"/>
    </style:style>
    <style:style style:name="T1" style:family="text">
      <style:text-properties fo:font-variant="normal" fo:text-transform="none" style:use-window-font-color="true" style:font-name="Liberation Serif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use-window-font-color="true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use-window-font-color="true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" style:family="text">
      <style:text-properties fo:font-variant="normal" fo:text-transform="none" style:use-window-font-color="true" style:font-name="Liberation Serif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Горячие линии и телефоны доверия</text:h>
      <text:h text:style-name="P21" text:outline-level="3">Свердловской области</text:h>
      <text:p text:style-name="P4">Телефон Доверия для детей, подростков и их родителей, находящихся в трудной жизненной ситуации</text:p>
      <text:p text:style-name="P6">8-800-20000-122</text:p>
      <text:p text:style-name="P4">Телефон доверия для детей и подростков</text:p>
      <text:p text:style-name="P7">8(343)397-72-92</text:p>
      <text:p text:style-name="P4">Общенациональный телефон доверия</text:p>
      <text:p text:style-name="P11">для пострадавших от насилия в семье</text:p>
      <text:p text:style-name="P6">8-800-7000-600</text:p>
      <text:p text:style-name="P16"/>
      <text:p text:style-name="P4">Здравоохранение</text:p>
      <text:p text:style-name="P3">Контакт-центр Министерства здравоохранения Свердловской области: </text:p>
      <text:p text:style-name="P14">8 343 385-06-00; 8 800 100-01-53 (пн.-пт., 9.00-18.00).</text:p>
      <text:p text:style-name="P3">Горячая линия (телефон доверия) для сообщениия о фактах коррупции: </text:p>
      <text:p text:style-name="P14">8 343 312-00-03, доб. 855.</text:p>
      <text:p text:style-name="P3">Телефон доверия экстренной психологической помощи министерства здравоохранения Свердловской области: </text:p>
      <text:p text:style-name="P13"><text:span text:style-name="T8">8 800 300-11-00,</text:span> для взрослых; </text:p>
      <text:p text:style-name="P13"><text:span text:style-name="T8">8 800 300-83-83,</text:span> для детей и подростков (круглосуточно, бесплатно).</text:p>
      <text:p text:style-name="P3">Горячая линия ГАУЗ СО "Областной специализированный центр медико-социальной реабилитации больных наркоманией «Урал без наркотиков»: </text:p>
      <text:p text:style-name="P14">8 800 3333-118.</text:p>
      <text:p text:style-name="P3">Телефон горячей линии ТФОМС по вопросам защиты прав застрахованных: </text:p>
      <text:p text:style-name="P14">8 343 362-90-25.</text:p>
      <text:p text:style-name="P1"/>
      <text:p text:style-name="P4">Образование, дети</text:p>
      <text:p text:style-name="P1">Горячие линии по вопросам ЕГЭ: </text:p>
      <text:p text:style-name="P14">8 950 64-770-93; 8 950 64-761-12; 8 950 64-799-68; </text:p>
      <text:p text:style-name="P14">8 908 90-816-06; 8 343 359-83-11.</text:p>
      <text:p text:style-name="P14"/>
      <text:p text:style-name="P4">ГУ МВД России по Свердловской области</text:p>
      <text:p text:style-name="P1">Справочная служба: <text:span text:style-name="T8">8 343 358-84-11.</text:span></text:p>
      <text:p text:style-name="P8"><text:span text:style-name="Strong_20_Emphasis"><text:span text:style-name="T2">Телефон доверия</text:span></text:span><text:span text:style-name="T1"> (горячая линия): </text:span><text:span text:style-name="T2">8 343 358-71-61; 8 343 358-70-71.</text:span></text:p>
      <text:p text:style-name="P1">Телефон доверия ОРЧ собственной безопасности: <text:span text:style-name="T8">8 922 177-13-56.</text:span></text:p>
      <text:p text:style-name="P1">Телефон доверия УМВД России по городу Екатеринбургу: <text:span text:style-name="T8">8 343 222-00-02.</text:span></text:p>
      <text:p text:style-name="P5"/>
      <text:p text:style-name="P11">Управление ГИБДД МВД Свердловской области</text:p>
      <text:p text:style-name="P1">Дежурная часть: <text:span text:style-name="T8">8 343 269-77-00.</text:span></text:p>
      <text:p text:style-name="P8"><text:span text:style-name="Strong_20_Emphasis"><text:span text:style-name="T4">Телефон доверия</text:span></text:span><text:span text:style-name="T4">: </text:span><text:span text:style-name="T3">8 343 358-70-71; 8 343 269-78-98.</text:span></text:p>
      <text:p text:style-name="P10"><text:span text:style-name="T3"/></text:p>
      <text:p text:style-name="P4">ГУ МЧС России по Свердловской области</text:p>
      <text:p text:style-name="P8"><text:span text:style-name="T4">Единый </text:span><text:span text:style-name="Strong_20_Emphasis"><text:span text:style-name="T4">телефон доверия</text:span></text:span><text:span text:style-name="T4">: </text:span><text:span text:style-name="T3">8 343 262-99-99.</text:span></text:p>
      <text:p text:style-name="P4"><text:soft-page-break/>УФСБ России по Свердловской области</text:p>
      <text:p text:style-name="P8"><text:span text:style-name="Strong_20_Emphasis"><text:span text:style-name="T4">Телефон доверия:</text:span></text:span><text:span text:style-name="T4"> </text:span><text:span text:style-name="T3">8 343 371-37-51.</text:span></text:p>
      <text:p text:style-name="P1">Телефон дежурного: <text:span text:style-name="T8">8 343 358-63-41.</text:span></text:p>
      <text:p text:style-name="P12"><text:span text:style-name="T8"/></text:p>
      <text:p text:style-name="P4">Подразделения по вопросам миграции МВД РФ<text:line-break/>(ранее Миграционная служба РФ)</text:p>
      <text:p text:style-name="P8"><text:span text:style-name="Strong_20_Emphasis"><text:span text:style-name="T4">Горячая линия</text:span></text:span><text:span text:style-name="T4">: </text:span><text:span text:style-name="T3">8 343 216-26-00.</text:span></text:p>
      <text:p text:style-name="P10"><text:span text:style-name="T3"/></text:p>
      <text:p text:style-name="P4">Следственный комитет России</text:p>
      <text:p text:style-name="P1">Телефон доверия: <text:span text:style-name="T8">8 343 297-71-79.</text:span></text:p>
      <text:p text:style-name="P8"><text:span text:style-name="T4">Телефонная линия </text:span><text:span text:style-name="Strong_20_Emphasis"><text:span text:style-name="T4">«Ребёнок в опасности!»</text:span></text:span><text:span text:style-name="T4">: </text:span><text:span text:style-name="T3">8 343 297-71-60.</text:span></text:p>
      <text:p text:style-name="P9"><text:span text:style-name="T5"/></text:p>
      <text:p text:style-name="P19"><text:span text:style-name="T7">Кризисное отделение с приютом для пострадавших </text:span><text:span text:style-name="T6">8(343)325-26-56</text:span></text:p>
      <text:p text:style-name="P1"/>
      <text:p text:style-name="P4">Кабинет социально-психологической помощи</text:p>
      <text:p text:style-name="P4">(отделение неврозов и кризисных состояний детей и подростков)</text:p>
      <text:p text:style-name="P2"><text:span text:style-name="T8">8(343)320-36-93,</text:span> <text:s/>г.Екатеринбург, ул. Индустрии, 100</text:p>
      <text:p text:style-name="P13"/>
      <text:p text:style-name="P17">Судебная экспертиз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8(343)240-29-54(52)</text:p>
            <text:p text:style-name="P24">smeso@uralsudmed.ru</text:p>
          </table:table-cell>
          <table:table-cell table:style-name="Таблица1.B1" office:value-type="string">
            <text:p text:style-name="P25"><text:span text:style-name="T9">Свердловское областное бюро судебно-медицинской экспертизы</text:span> г.Екатеринбург, ул. С.Дерябиной, 41</text:p>
          </table:table-cell>
        </table:table-row>
        <table:table-row>
          <table:table-cell table:style-name="Таблица1.A2" office:value-type="string">
            <text:p text:style-name="P25">8(343)350-45-50</text:p>
            <text:p text:style-name="P23">info@Ural-Sud-Expert.ru</text:p>
          </table:table-cell>
          <table:table-cell table:style-name="Таблица1.B2" office:value-type="string">
            <text:p text:style-name="P25">Уральский региональный центр судебной экспертизы (психологическая экспертиза) г.Екатеринбург, ул. Бажова, 72</text:p>
          </table:table-cell>
        </table:table-row>
      </table:table>
      <text:p text:style-name="P15"/>
      <text:p text:style-name="P17">Найти интересующую вас информацию, </text:p>
      <text:p text:style-name="P17">записаться на приём к специалистам вы можете </text:p>
      <text:p text:style-name="P17">на официальном сайте ЦППМСП «Ладо»</text:p>
      <text:p text:style-name="P18">+7 34350 5-77-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Cambria, 'Hoefler Text', 'Liberation Serif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5M51S</meta:editing-duration>
    <meta:editing-cycles>8</meta:editing-cycles>
    <meta:generator>OpenOffice/4.1.6$Win32 OpenOffice.org_project/416m1$Build-9790</meta:generator>
    <dc:date>2021-09-28T13:11:45.83</dc:date>
    <meta:document-statistic meta:table-count="1" meta:image-count="0" meta:object-count="0" meta:page-count="2" meta:paragraph-count="58" meta:word-count="323" meta:character-count="2519"/>
    <meta:user-defined meta:name="Info 1"/>
    <meta:user-defined meta:name="Info 2"/>
    <meta:user-defined meta:name="Info 3"/>
    <meta:user-defined meta:name="Info 4"/>
  </office:meta>
</office:document-meta>
</file>